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3c7796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3c7796">
        <style:background-image/>
      </style:paragraph-properties>
      <style:text-properties fo:color="#d8d8d8" fo:font-size="20pt" fo:language="en" fo:country="GB" style:font-size-asian="20pt" style:font-size-complex="20pt"/>
    </style:style>
    <style:style style:name="P3" style:family="paragraph" style:parent-style-name="Standard">
      <style:paragraph-properties fo:margin-left="-0.318cm" fo:margin-right="-0.095cm" fo:text-indent="0cm" style:auto-text-indent="false"/>
      <style:text-properties fo:font-size="14pt" fo:language="en" fo:country="GB" style:font-size-asian="14pt" style:font-size-complex="14pt"/>
    </style:style>
    <style:style style:name="P4" style:family="paragraph" style:parent-style-name="Standard">
      <style:paragraph-properties fo:margin-left="-0.318cm" fo:margin-right="-0.095cm" fo:text-indent="0cm" style:auto-text-indent="false"/>
      <style:text-properties fo:font-size="14pt" fo:language="en" fo:country="GB" style:font-size-asian="14pt" style:language-asian="zxx" style:country-asian="none" style:font-size-complex="14pt"/>
    </style:style>
    <style:style style:name="P5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"/>
    </style:style>
    <style:style style:name="P7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8pt" fo:language="en" fo:country="GB"/>
    </style:style>
    <style:style style:name="P8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" fo:font-size="14pt" fo:language="en" fo:country="GB"/>
    </style:style>
    <style:style style:name="P9" style:family="paragraph" style:parent-style-name="Text_20_body">
      <style:paragraph-properties fo:margin-left="0.635cm" fo:margin-right="0cm" fo:margin-top="0cm" fo:margin-bottom="0cm" fo:text-align="start" style:justify-single-word="false" fo:text-indent="0cm" style:auto-text-indent="false"/>
      <style:text-properties style:font-name="Arial" fo:font-size="14pt" fo:language="en" fo:country="GB" style:font-size-asian="14pt" style:font-size-complex="14pt"/>
    </style:style>
    <style:style style:name="P10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" fo:language="en" fo:country="GB"/>
    </style:style>
    <style:style style:name="P11" style:family="paragraph" style:parent-style-name="Text_20_body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Arial" fo:language="en" fo:country="GB"/>
    </style:style>
    <style:style style:name="P12" style:family="paragraph" style:parent-style-name="Text_20_body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Arial"/>
    </style:style>
    <style:style style:name="P13" style:family="paragraph" style:parent-style-name="Standard" style:master-page-name="Standard">
      <style:paragraph-properties fo:margin-left="-0.318cm" fo:margin-right="-0.095cm" fo:text-indent="0cm" style:auto-text-indent="false" style:page-number="auto"/>
      <style:text-properties fo:language="zxx" fo:country="none" style:language-asian="zxx" style:country-asian="none"/>
    </style:style>
    <style:style style:name="P14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" fo:font-size="14pt" fo:language="en" fo:country="G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 fo:language="en" fo:country="GB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-0.318cm" svg:y="-0.953cm" svg:width="19.368cm" svg:height="3.493cm" draw:z-index="1"><draw:text-box><text:p text:style-name="P2"/><text:p text:style-name="P2">Variational Problems with Multiple Scales <text:line-break/>Otranto - June, 6 - 8, 2012</text:p><text:p text:style-name="P2"/></draw:text-box></draw:frame><draw:g text:anchor-type="as-char" svg:y="0cm" draw:z-index="0" draw:style-name="gr1"><draw:rect draw:style-name="gr2" draw:text-style-name="P16" svg:width="19.684cm" svg:height="2.539cm" svg:x="0cm" svg:y="0cm"><text:p/></draw:rect></draw:g></text:p>
      <text:p text:style-name="P7">Registration Form</text:p>
      <text:p text:style-name="P7"/>
      <text:p text:style-name="P7"/>
      <text:p text:style-name="P9">First name:</text:p>
      <text:p text:style-name="P9">Last name:</text:p>
      <text:p text:style-name="P9"/>
      <text:p text:style-name="P7"/>
      <text:p text:style-name="P8">Address:</text:p>
      <text:p text:style-name="P8">City:</text:p>
      <text:p text:style-name="P8">Zip Code:</text:p>
      <text:p text:style-name="P8">Country:</text:p>
      <text:p text:style-name="P8"/>
      <text:p text:style-name="P6"/>
      <text:p text:style-name="P8">Institution:</text:p>
      <text:p text:style-name="P8">e-mail:</text:p>
      <text:p text:style-name="P8">Phone:</text:p>
      <text:p text:style-name="P8">Fax:</text:p>
      <text:p text:style-name="P8"/>
      <text:p text:style-name="P8"/>
      <text:p text:style-name="P8">Social Dinner:<text:tab/><text:tab/><text:tab/><text:tab/> yes<text:tab/> <text:s text:c="7"/>no<text:tab/><text:tab/></text:p>
      <text:p text:style-name="P8"/>
      <text:p text:style-name="P8"/>
      <text:p text:style-name="P8">If available</text:p>
      <text:p text:style-name="P8">Scheduled Arrival:</text:p>
      <text:p text:style-name="P8">Scheduled Departure:</text:p>
      <text:p text:style-name="P8"/>
      <text:p text:style-name="P8"/>
      <text:p text:style-name="P8"/>
      <text:p text:style-name="P6"/>
      <text:p text:style-name="P5"><text:span text:style-name="T1">Please complete the form and send it to: </text:span><text:a xlink:type="simple" xlink:href="mailto:vpms@unisalento.it"><text:span text:style-name="T1">vpms@unisalento.it</text:span></text:a></text:p>
      <text:p text:style-name="P10">Please recall that this form registers you for the conference <text:span text:style-name="T2">only.</text:span> You should book the hotel separately.</text:p>
      <text:p text:style-name="P5"><text:span text:style-name="T1">For any further information see: </text:span><text:a xlink:type="simple" xlink:href="http://vpms-otranto.unisalento.it/"><text:span text:style-name="T1">http://vpms-otranto.unisalento.it</text:span></text:a></text:p>
      <text:p text:style-name="P5"><text:span text:style-name="T1"/></text:p>
      <text:p text:style-name="P6"/>
      <text:p text:style-name="P6"/>
      <text:p text:style-name="P11">Thank you very much,</text:p>
      <text:p text:style-name="P12">the organizers.</text:p>
      <text:p text:style-name="P3"/>
      <text:p text:style-name="P3"/>
      <text:p text:style-name="P4"><draw:frame draw:style-name="fr1" draw:name="Cornice2" text:anchor-type="char" svg:x="0cm" svg:y="0.245cm" svg:width="19.05cm" svg:height="1.27cm" draw:z-index="2"><draw:text-box><text:p text:style-name="P1"/><text:p text:style-name="Standard"/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ellanna</meta:initial-creator>
    <meta:creation-date>2011-12-12T13:33:00</meta:creation-date>
    <dc:creator>daniela </dc:creator>
    <dc:date>2012-01-30T12:58:12.35</dc:date>
    <meta:print-date>2011-12-12T12:36:00</meta:print-date>
    <meta:editing-cycles>7</meta:editing-cycles>
    <meta:editing-duration>PT00H07M10S</meta:editing-duration>
    <meta:generator>OpenOffice.org/3.2$Win32 OpenOffice.org_project/320m18$Build-9502</meta:generator>
    <meta:document-statistic meta:table-count="0" meta:image-count="0" meta:object-count="0" meta:page-count="1" meta:paragraph-count="22" meta:word-count="75" meta:character-count="518"/>
  </office:meta>
</office:document-meta>
</file>